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 ANWERS</text:p>
      <text:p text:style-name="P1"/>
      <text:p text:style-name="P1">PART 1</text:p>
      <text:p text:style-name="P1">1 A<text:tab/><text:tab/>2 C<text:tab/><text:tab/>3A<text:tab/><text:tab/>4 B<text:tab/><text:tab/>5 A</text:p>
      <text:p text:style-name="P1"/>
      <text:p text:style-name="P1">PART 2</text:p>
      <text:p text:style-name="P1">6 H<text:tab/><text:tab/>7 E<text:tab/><text:tab/>8 G<text:tab/><text:tab/>9 C<text:tab/><text:tab/>10 B</text:p>
      <text:p text:style-name="P1"/>
      <text:p text:style-name="P1">PART 3</text:p>
      <text:p text:style-name="P1">11 A<text:tab/><text:tab/>12 A<text:tab/><text:tab/>13 A<text:tab/><text:tab/>14 B<text:tab/><text:tab/>15 B<text:tab/></text:p>
      <text:p text:style-name="P1">16 B<text:tab/><text:tab/>17 A<text:tab/><text:tab/>18 B<text:tab/><text:tab/>19 A<text:tab/><text:tab/>20 B</text:p>
      <text:p text:style-name="P1"/>
      <text:p text:style-name="P1">PART 4</text:p>
      <text:p text:style-name="P1">21 A<text:tab/><text:tab/>22 D<text:tab/><text:tab/>23 C<text:tab/><text:tab/>24 D<text:tab/><text:tab/>25 B</text:p>
      <text:p text:style-name="P1"/>
      <text:p text:style-name="P1">PART 5</text:p>
      <text:p text:style-name="P1">26 B<text:tab/><text:tab/>27 D<text:tab/><text:tab/>28 A<text:tab/><text:tab/>29 C<text:tab/><text:tab/>30 B</text:p>
      <text:p text:style-name="P1">31 D<text:tab/><text:tab/>32 C<text:tab/><text:tab/>33 C<text:tab/><text:tab/>34 D<text:tab/><text:tab/>35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Zarzuela</meta:initial-creator>
    <meta:creation-date>2020-03-19T08:24:45</meta:creation-date>
    <meta:document-statistic meta:table-count="0" meta:image-count="0" meta:object-count="0" meta:page-count="1" meta:paragraph-count="13" meta:word-count="81" meta:character-count="227"/>
    <dc:date>2020-03-19T08:44:08</dc:date>
    <dc:creator>Nadia Zarzuela</dc:creator>
    <meta:editing-duration>PT3M53S</meta:editing-duration>
    <meta:editing-cycles>1</meta:editing-cycles>
    <meta:generator>OpenOffice/4.1.3$Unix OpenOffice.org_project/413m1$Build-9783</meta:generator>
  </office:meta>
</office:document-meta>
</file>