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Italic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1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ET ANSWERS</text:p>
      <text:p text:style-name="P1"/>
      <text:p text:style-name="P1">PART 1</text:p>
      <text:p text:style-name="P1">1 G<text:tab/><text:tab/>2 A<text:tab/><text:tab/>3 E<text:tab/><text:tab/>4 B<text:tab/><text:tab/>5 C</text:p>
      <text:p text:style-name="P1"/>
      <text:p text:style-name="P1">PART 2</text:p>
      <text:p text:style-name="P1">6 C<text:tab/><text:tab/>7 A<text:tab/><text:tab/>8 C<text:tab/><text:tab/>9 B<text:tab/><text:tab/>10 B</text:p>
      <text:p text:style-name="P1"/>
      <text:p text:style-name="P1">PART 3 a</text:p>
      <text:p text:style-name="P1">11 B<text:tab/><text:tab/>12 C<text:tab/><text:tab/>13 B<text:tab/><text:tab/>14 C<text:tab/><text:tab/>15 A</text:p>
      <text:p text:style-name="P1"/>
      <text:p text:style-name="P1">PART 3 b</text:p>
      <text:p text:style-name="P1">16 D<text:tab/><text:tab/>17 F<text:tab/><text:tab/>18 A<text:tab/><text:tab/>19 E<text:tab/><text:tab/>20 B</text:p>
      <text:p text:style-name="P1"/>
      <text:p text:style-name="P1">PART 4</text:p>
      <text:p text:style-name="P1">21 B<text:tab/><text:tab/>22C<text:tab/><text:tab/>23 B<text:tab/><text:tab/>24 A<text:tab/><text:tab/>25 C<text:tab/><text:tab/>26 B<text:tab/><text:tab/>27 A</text:p>
      <text:p text:style-name="P1"/>
      <text:p text:style-name="P1">PART 5</text:p>
      <text:p text:style-name="P1">28 A<text:tab/><text:tab/>29 C<text:tab/><text:tab/>20 B<text:tab/><text:tab/>31 B<text:tab/><text:tab/>32 C<text:tab/> <text:s text:c="2"/>33 A<text:tab/><text:tab/>34 A<text:tab/>35 B</text:p>
      <text:p text:style-name="P1"/>
      <text:p text:style-name="P1">PART 6</text:p>
      <text:p text:style-name="P1">36 desk<text:tab/>37 board<text:tab/>38 ruler<text:tab/>39 history<text:tab/>40 library</text:p>
      <text:p text:style-name="P1"/>
      <text:p text:style-name="P1">PART 7</text:p>
      <text:p text:style-name="P1">41 to<text:tab/><text:tab/>42 who<text:tab/>43 would<text:tab/>44 has<text:tab/>45 one<text:tab/></text:p>
      <text:p text:style-name="P1">46 We<text:tab/><text:tab/>47 a<text:tab/><text:tab/>48 about <text:tab/>49 much<text:tab/>50 and</text:p>
      <text:p text:style-name="P1"/>
      <text:p text:style-name="P1">PART 8</text:p>
      <text:p text:style-name="P1">51 18<text:span text:style-name="T1">th</text:span> October<text:tab/>52 Apollo Hall<text:tab/>53 41 pounds<text:tab/>54 taxi</text:p>
      <text:p text:style-name="P1">55 2599037</text:p>
      <text:p text:style-name="P1"/>
      <text:p text:style-name="P1">PART 9</text:p>
      <text:p text:style-name="P1">56 Sample answer</text:p>
      <text:p text:style-name="P1">Hi Sam</text:p>
      <text:p text:style-name="P1">I went to running club yesterday. It's at the sports centre near your house. I had fun and it'sa good way to get fit. Will you come with me next week?</text:p>
      <text:p text:style-name="P1">From Bill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Italic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dia Zarzuela</meta:initial-creator>
    <meta:creation-date>2020-03-19T08:07:02</meta:creation-date>
    <meta:document-statistic meta:table-count="0" meta:image-count="0" meta:object-count="0" meta:page-count="1" meta:paragraph-count="26" meta:word-count="174" meta:character-count="627"/>
    <dc:date>2020-03-19T08:24:33</dc:date>
    <dc:creator>Nadia Zarzuela</dc:creator>
    <meta:editing-duration>PT21S</meta:editing-duration>
    <meta:editing-cycles>1</meta:editing-cycles>
    <meta:generator>OpenOffice/4.1.3$Unix OpenOffice.org_project/413m1$Build-9783</meta:generator>
  </office:meta>
</office:document-meta>
</file>